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 fo:margin-bottom="0in"/>
    </style:style>
    <style:style style:name="T2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P3" style:parent-style-name="Βασικό" style:family="paragraph">
      <style:paragraph-properties fo:text-align="center" fo:margin-bottom="0in"/>
    </style:style>
    <style:style style:name="T4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P5" style:parent-style-name="Βασικό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6" style:parent-style-name="Βασικό" style:family="paragraph">
      <style:paragraph-properties fo:text-align="justify" fo:margin-bottom="0in"/>
      <style:text-properties fo:font-size="9pt" style:font-size-asian="9pt" style:font-size-complex="9pt"/>
    </style:style>
    <style:style style:name="P7" style:parent-style-name="Βασικό" style:family="paragraph">
      <style:paragraph-properties fo:text-align="justify" fo:margin-bottom="0in"/>
      <style:text-properties fo:font-size="9pt" style:font-size-asian="9pt" style:font-size-complex="9pt"/>
    </style:style>
    <style:style style:name="P8" style:parent-style-name="Βασικό" style:list-style-name="LFO1" style:family="paragraph">
      <style:paragraph-properties fo:text-align="justify" fo:margin-bottom="0in"/>
      <style:text-properties fo:font-size="9pt" style:font-size-asian="9pt" style:font-size-complex="9pt"/>
    </style:style>
    <style:style style:name="P9" style:parent-style-name="Βασικό" style:list-style-name="LFO1" style:family="paragraph">
      <style:paragraph-properties fo:text-align="justify" fo:margin-bottom="0in"/>
      <style:text-properties fo:font-size="9pt" style:font-size-asian="9pt" style:font-size-complex="9pt"/>
    </style:style>
    <style:style style:name="P10" style:parent-style-name="Βασικό" style:list-style-name="LFO1" style:family="paragraph">
      <style:paragraph-properties fo:text-align="justify" fo:margin-bottom="0in"/>
      <style:text-properties fo:font-size="9pt" style:font-size-asian="9pt" style:font-size-complex="9pt"/>
    </style:style>
    <style:style style:name="P11" style:parent-style-name="Βασικό" style:list-style-name="LFO1" style:family="paragraph">
      <style:paragraph-properties fo:text-align="justify" fo:margin-bottom="0in"/>
      <style:text-properties fo:font-size="9pt" style:font-size-asian="9pt" style:font-size-complex="9pt"/>
    </style:style>
    <style:style style:name="P12" style:parent-style-name="Βασικό" style:list-style-name="LFO1" style:family="paragraph">
      <style:paragraph-properties fo:text-align="justify" fo:margin-bottom="0in"/>
      <style:text-properties fo:font-size="9pt" style:font-size-asian="9pt" style:font-size-complex="9pt"/>
    </style:style>
    <style:style style:name="P13" style:parent-style-name="Βασικό" style:family="paragraph">
      <style:paragraph-properties fo:text-align="justify" fo:margin-bottom="0in"/>
      <style:text-properties fo:font-size="9pt" style:font-size-asian="9pt" style:font-size-complex="9pt"/>
    </style:style>
    <style:style style:name="P14" style:parent-style-name="Βασικό" style:list-style-name="LFO1" style:family="paragraph">
      <style:paragraph-properties fo:text-align="justify" fo:margin-bottom="0in"/>
      <style:text-properties fo:font-size="9pt" style:font-size-asian="9pt" style:font-size-complex="9pt"/>
    </style:style>
    <style:style style:name="P15" style:parent-style-name="Βασικό" style:list-style-name="LFO1" style:family="paragraph">
      <style:paragraph-properties fo:text-align="justify" fo:margin-bottom="0in"/>
      <style:text-properties fo:font-size="9pt" style:font-size-asian="9pt" style:font-size-complex="9pt"/>
    </style:style>
    <style:style style:name="P16" style:parent-style-name="Βασικό" style:list-style-name="LFO1" style:family="paragraph">
      <style:paragraph-properties fo:text-align="justify" fo:margin-bottom="0in"/>
      <style:text-properties fo:font-size="9pt" style:font-size-asian="9pt" style:font-size-complex="9pt"/>
    </style:style>
    <style:style style:name="P17" style:parent-style-name="Βασικό" style:list-style-name="LFO1" style:family="paragraph">
      <style:paragraph-properties fo:text-align="justify" fo:margin-bottom="0in"/>
      <style:text-properties fo:font-size="9pt" style:font-size-asian="9pt" style:font-size-complex="9pt"/>
    </style:style>
    <style:style style:name="P18" style:parent-style-name="Βασικό" style:family="paragraph">
      <style:paragraph-properties fo:text-align="justify" fo:margin-bottom="0in"/>
      <style:text-properties fo:font-size="9pt" style:font-size-asian="9pt" style:font-size-complex="9pt" fo:language="en" fo:country="US"/>
    </style:style>
    <style:style style:name="P19" style:parent-style-name="Βασικό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20" style:parent-style-name="Βασικό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21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P22" style:parent-style-name="Βασικό" style:list-style-name="LFO3" style:family="paragraph">
      <style:paragraph-properties fo:margin-bottom="0in"/>
    </style:style>
    <style:style style:name="P23" style:parent-style-name="Βασικό" style:list-style-name="LFO3" style:family="paragraph">
      <style:paragraph-properties fo:margin-bottom="0in"/>
    </style:style>
    <style:style style:name="P24" style:parent-style-name="Βασικό" style:list-style-name="LFO3" style:family="paragraph">
      <style:paragraph-properties fo:margin-bottom="0in"/>
    </style:style>
    <style:style style:name="P25" style:parent-style-name="Βασικό" style:list-style-name="LFO3" style:family="paragraph">
      <style:paragraph-properties fo:margin-bottom="0in"/>
    </style:style>
    <style:style style:name="P26" style:parent-style-name="Βασικό" style:family="paragraph">
      <style:paragraph-properties fo:margin-bottom="0in"/>
      <style:text-properties fo:font-weight="bold" style:font-weight-asian="bold" style:font-weight-complex="bold"/>
    </style:style>
    <style:style style:name="P27" style:parent-style-name="Βασικό" style:family="paragraph">
      <style:paragraph-properties fo:margin-bottom="0in"/>
      <style:text-properties fo:font-weight="bold" style:font-weight-asian="bold" style:font-weight-complex="bold"/>
    </style:style>
    <style:style style:name="P28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P29" style:parent-style-name="Βασικό" style:family="paragraph">
      <style:paragraph-properties fo:margin-bottom="0in"/>
      <style:text-properties fo:font-weight="bold" style:font-weight-asian="bold" style:font-weight-complex="bold"/>
    </style:style>
    <style:style style:name="P30" style:parent-style-name="Βασικό" style:list-style-name="LFO4" style:family="paragraph">
      <style:paragraph-properties fo:margin-bottom="0in"/>
    </style:style>
    <style:style style:name="P31" style:parent-style-name="Βασικό" style:list-style-name="LFO4" style:family="paragraph">
      <style:paragraph-properties fo:margin-bottom="0in"/>
    </style:style>
    <style:style style:name="P32" style:parent-style-name="Βασικό" style:list-style-name="LFO4" style:family="paragraph">
      <style:paragraph-properties fo:margin-bottom="0in"/>
    </style:style>
    <style:style style:name="P33" style:parent-style-name="Βασικό" style:list-style-name="LFO4" style:family="paragraph">
      <style:paragraph-properties fo:margin-bottom="0in"/>
    </style:style>
    <style:style style:name="P34" style:parent-style-name="Βασικό" style:list-style-name="LFO4" style:family="paragraph">
      <style:paragraph-properties fo:margin-bottom="0in"/>
    </style:style>
    <style:style style:name="P35" style:parent-style-name="Βασικό" style:list-style-name="LFO4" style:family="paragraph">
      <style:paragraph-properties fo:margin-bottom="0in"/>
    </style:style>
    <style:style style:name="P36" style:parent-style-name="Βασικό" style:family="paragraph">
      <style:paragraph-properties fo:margin-bottom="0in"/>
    </style:style>
    <style:style style:name="T37" style:parent-style-name="Προεπιλεγμένηγραμματοσειρά" style:family="text">
      <style:text-properties fo:font-weight="bold" style:font-weight-asian="bold" style:font-weight-complex="bold"/>
    </style:style>
    <style:style style:name="P38" style:parent-style-name="Βασικό" style:list-style-name="LFO5" style:family="paragraph">
      <style:paragraph-properties fo:margin-bottom="0in"/>
    </style:style>
    <style:style style:name="P39" style:parent-style-name="Βασικό" style:list-style-name="LFO5" style:family="paragraph">
      <style:paragraph-properties fo:margin-bottom="0in"/>
    </style:style>
    <style:style style:name="P40" style:parent-style-name="Βασικό" style:list-style-name="LFO5" style:family="paragraph">
      <style:paragraph-properties fo:margin-bottom="0in"/>
    </style:style>
    <style:style style:name="P41" style:parent-style-name="Βασικό" style:list-style-name="LFO5" style:family="paragraph">
      <style:paragraph-properties fo:margin-bottom="0in"/>
    </style:style>
    <style:style style:name="P42" style:parent-style-name="Βασικό" style:family="paragraph">
      <style:paragraph-properties fo:margin-bottom="0in" fo:margin-left="0.5in">
        <style:tab-stops/>
      </style:paragraph-properties>
    </style:style>
    <style:style style:name="P43" style:parent-style-name="Βασικό" style:family="paragraph">
      <style:paragraph-properties fo:margin-bottom="0in"/>
      <style:text-properties fo:language="en" fo:country="US"/>
    </style:style>
    <style:style style:name="P44" style:parent-style-name="Βασικό" style:family="paragraph">
      <style:paragraph-properties fo:margin-bottom="0in"/>
      <style:text-properties fo:language="en" fo:country="US"/>
    </style:style>
    <style:style style:name="P45" style:parent-style-name="Βασικό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46" style:parent-style-name="Βασικό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47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P48" style:parent-style-name="Βασικό" style:family="paragraph">
      <style:paragraph-properties fo:text-align="justify" fo:margin-bottom="0in"/>
      <style:text-properties fo:font-weight="bold" style:font-weight-asian="bold" style:font-weight-complex="bold"/>
    </style:style>
    <style:style style:name="P49" style:parent-style-name="Βασικό" style:list-style-name="LFO6" style:family="paragraph">
      <style:paragraph-properties fo:margin-bottom="0in"/>
    </style:style>
    <style:style style:name="P50" style:parent-style-name="Βασικό" style:list-style-name="LFO6" style:family="paragraph">
      <style:paragraph-properties fo:margin-bottom="0in"/>
    </style:style>
    <style:style style:name="P51" style:parent-style-name="Βασικό" style:list-style-name="LFO6" style:family="paragraph">
      <style:paragraph-properties fo:margin-bottom="0in"/>
    </style:style>
    <style:style style:name="P52" style:parent-style-name="Βασικό" style:list-style-name="LFO6" style:family="paragraph">
      <style:paragraph-properties fo:margin-bottom="0in"/>
    </style:style>
    <style:style style:name="P53" style:parent-style-name="Βασικό" style:list-style-name="LFO6" style:family="paragraph">
      <style:paragraph-properties fo:margin-bottom="0in"/>
    </style:style>
    <style:style style:name="P54" style:parent-style-name="Βασικό" style:family="paragraph">
      <style:paragraph-properties fo:margin-bottom="0in"/>
    </style:style>
    <style:style style:name="T55" style:parent-style-name="Προεπιλεγμένηγραμματοσειρά" style:family="text">
      <style:text-properties fo:font-weight="bold" style:font-weight-asian="bold" style:font-weight-complex="bold"/>
    </style:style>
    <style:style style:name="P56" style:parent-style-name="Βασικό" style:list-style-name="LFO7" style:family="paragraph">
      <style:paragraph-properties fo:margin-bottom="0in"/>
    </style:style>
    <style:style style:name="P57" style:parent-style-name="Βασικό" style:list-style-name="LFO7" style:family="paragraph">
      <style:paragraph-properties fo:margin-bottom="0in"/>
    </style:style>
    <style:style style:name="P58" style:parent-style-name="Βασικό" style:list-style-name="LFO7" style:family="paragraph">
      <style:paragraph-properties fo:margin-bottom="0in"/>
    </style:style>
    <style:style style:name="P59" style:parent-style-name="Βασικό" style:list-style-name="LFO7" style:family="paragraph">
      <style:paragraph-properties fo:margin-bottom="0in"/>
    </style:style>
    <style:style style:name="P60" style:parent-style-name="Βασικό" style:family="paragraph">
      <style:paragraph-properties fo:margin-bottom="0in" fo:margin-left="0.5in">
        <style:tab-stops/>
      </style:paragraph-properties>
    </style:style>
    <style:style style:name="P61" style:parent-style-name="Παράγραφοςλίστας" style:family="paragraph">
      <style:paragraph-properties fo:margin-bottom="0in" fo:text-indent="-0.5in"/>
    </style:style>
    <style:style style:name="P62" style:parent-style-name="Παράγραφοςλίστας" style:family="paragraph">
      <style:paragraph-properties fo:margin-bottom="0in" fo:text-indent="-0.5in"/>
    </style:style>
    <style:style style:name="P63" style:parent-style-name="Βασικό" style:family="paragraph">
      <style:paragraph-properties fo:margin-bottom="0in"/>
    </style:style>
    <style:style style:name="P64" style:parent-style-name="Βασικό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65" style:parent-style-name="Βασικό" style:family="paragraph">
      <style:paragraph-properties fo:margin-bottom="0in"/>
    </style:style>
    <style:style style:name="T66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67" style:parent-style-name="Βασικό" style:list-style-name="LFO8" style:family="paragraph">
      <style:paragraph-properties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P68" style:parent-style-name="Βασικό" style:list-style-name="LFO8" style:family="paragraph">
      <style:paragraph-properties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P69" style:parent-style-name="Βασικό" style:list-style-name="LFO8" style:family="paragraph">
      <style:paragraph-properties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P70" style:parent-style-name="Βασικό" style:list-style-name="LFO8" style:family="paragraph">
      <style:paragraph-properties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P71" style:parent-style-name="Βασικό" style:list-style-name="LFO8" style:family="paragraph">
      <style:paragraph-properties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P72" style:parent-style-name="Βασικό" style:list-style-name="LFO8" style:family="paragraph">
      <style:paragraph-properties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P73" style:parent-style-name="Βασικό" style:list-style-name="LFO8" style:family="paragraph">
      <style:paragraph-properties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P74" style:parent-style-name="Βασικό" style:list-style-name="LFO8" style:family="paragraph">
      <style:paragraph-properties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P75" style:parent-style-name="Βασικό" style:list-style-name="LFO8" style:family="paragraph">
      <style:paragraph-properties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P76" style:parent-style-name="Βασικό" style:list-style-name="LFO8" style:family="paragraph">
      <style:paragraph-properties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P77" style:parent-style-name="Βασικό" style:list-style-name="LFO8" style:family="paragraph">
      <style:paragraph-properties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P78" style:parent-style-name="Βασικό" style:list-style-name="LFO8" style:family="paragraph">
      <style:paragraph-properties fo:margin-bottom="0in" fo:margin-left="0.2479in" fo:text-indent="-0.2479in">
        <style:tab-stops>
          <style:tab-stop style:type="left" style:position="0.252in"/>
        </style:tab-stops>
      </style:paragraph-properties>
    </style:style>
    <style:style style:name="P79" style:parent-style-name="Βασικό" style:family="paragraph">
      <style:paragraph-properties fo:text-align="justify" fo:margin-bottom="0in"/>
      <style:text-properties fo:font-weight="bold" style:font-weight-asian="bold" style:font-weight-complex="bold" fo:language="en" fo:country="US"/>
    </style:style>
    <style:style style:name="P80" style:parent-style-name="Βασικό" style:list-style-name="LFO9" style:family="paragraph">
      <style:paragraph-properties fo:margin-bottom="0in" fo:margin-left="0.2958in">
        <style:tab-stops>
          <style:tab-stop style:type="left" style:position="0.2041in"/>
        </style:tab-stops>
      </style:paragraph-properties>
    </style:style>
    <style:style style:name="P81" style:parent-style-name="Βασικό" style:list-style-name="LFO9" style:family="paragraph">
      <style:paragraph-properties fo:margin-bottom="0in" fo:margin-left="0.2958in">
        <style:tab-stops>
          <style:tab-stop style:type="left" style:position="0.2041in"/>
        </style:tab-stops>
      </style:paragraph-properties>
    </style:style>
    <style:style style:name="P82" style:parent-style-name="Βασικό" style:list-style-name="LFO9" style:family="paragraph">
      <style:paragraph-properties fo:margin-bottom="0in" fo:margin-left="0.2958in">
        <style:tab-stops>
          <style:tab-stop style:type="left" style:position="0.2041in"/>
        </style:tab-stops>
      </style:paragraph-properties>
    </style:style>
    <style:style style:name="P83" style:parent-style-name="Βασικό" style:list-style-name="LFO9" style:family="paragraph">
      <style:paragraph-properties fo:margin-bottom="0in" fo:margin-left="0.2958in">
        <style:tab-stops>
          <style:tab-stop style:type="left" style:position="0.2041in"/>
        </style:tab-stops>
      </style:paragraph-properties>
    </style:style>
    <style:style style:name="P84" style:parent-style-name="Βασικό" style:family="paragraph">
      <style:paragraph-properties fo:margin-bottom="0in" fo:margin-left="0.2958in">
        <style:tab-stops>
          <style:tab-stop style:type="left" style:position="0.2041in"/>
        </style:tab-stops>
      </style:paragraph-properties>
    </style:style>
    <style:style style:name="P85" style:parent-style-name="Βασικό" style:family="paragraph">
      <style:paragraph-properties fo:margin-bottom="0in" fo:margin-left="0.2958in">
        <style:tab-stops>
          <style:tab-stop style:type="left" style:position="0.2041in"/>
        </style:tab-stops>
      </style:paragraph-properties>
      <style:text-properties fo:language="en" fo:country="US"/>
    </style:style>
    <style:style style:name="P86" style:parent-style-name="Βασικό" style:family="paragraph">
      <style:paragraph-properties fo:margin-bottom="0in"/>
    </style:style>
    <style:style style:name="P87" style:parent-style-name="Βασικό" style:family="paragraph">
      <style:paragraph-properties fo:margin-bottom="0in"/>
    </style:style>
    <style:style style:name="P88" style:parent-style-name="Βασικό" style:family="paragraph">
      <style:paragraph-properties fo:margin-bottom="0in"/>
      <style:text-properties fo:font-weight="bold" style:font-weight-asian="bold" style:font-weight-complex="bold"/>
    </style:style>
    <style:style style:name="P89" style:parent-style-name="Βασικό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90" style:parent-style-name="Βασικό" style:family="paragraph">
      <style:paragraph-properties fo:margin-bottom="0in"/>
    </style:style>
    <style:style style:name="T91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92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93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94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95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96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97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98" style:parent-style-name="Βασικό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99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00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01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02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03" style:parent-style-name="Βασικό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P104" style:parent-style-name="Βασικό" style:family="paragraph">
      <style:paragraph-properties fo:margin-bottom="0in">
        <style:tab-stops>
          <style:tab-stop style:type="left" style:position="0.5in"/>
        </style:tab-stops>
      </style:paragraph-properties>
      <style:text-properties fo:language="en" fo:country="US"/>
    </style:style>
    <style:style style:name="P105" style:parent-style-name="Βασικό" style:family="paragraph">
      <style:paragraph-properties fo:margin-bottom="0in"/>
    </style:style>
    <style:style style:name="P106" style:parent-style-name="Βασικό" style:family="paragraph">
      <style:paragraph-properties fo:margin-bottom="0in"/>
    </style:style>
    <style:style style:name="P107" style:parent-style-name="Βασικό" style:family="paragraph">
      <style:paragraph-properties fo:margin-bottom="0in"/>
      <style:text-properties fo:font-weight="bold" style:font-weight-asian="bold" style:font-weight-complex="bold"/>
    </style:style>
    <style:style style:name="P108" style:parent-style-name="Βασικό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109" style:parent-style-name="Βασικό" style:family="paragraph">
      <style:paragraph-properties fo:margin-bottom="0in"/>
    </style:style>
    <style:style style:name="T110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111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12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13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14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15" style:parent-style-name="Βασικό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P116" style:parent-style-name="Βασικό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117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18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19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20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21" style:parent-style-name="Βασικό" style:family="paragraph">
      <style:paragraph-properties fo:margin-bottom="0in"/>
      <style:text-properties fo:language="en" fo:country="US"/>
    </style:style>
    <style:style style:name="P122" style:parent-style-name="Βασικό" style:family="paragraph">
      <style:paragraph-properties fo:margin-bottom="0in"/>
    </style:style>
    <style:style style:name="P123" style:parent-style-name="Βασικό" style:family="paragraph">
      <style:paragraph-properties fo:margin-bottom="0in"/>
    </style:style>
    <style:style style:name="P124" style:parent-style-name="Βασικό" style:family="paragraph">
      <style:paragraph-properties fo:margin-bottom="0in"/>
      <style:text-properties fo:font-weight="bold" style:font-weight-asian="bold" style:font-weight-complex="bold"/>
    </style:style>
    <style:style style:name="P125" style:parent-style-name="Βασικό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126" style:parent-style-name="Βασικό" style:family="paragraph">
      <style:paragraph-properties fo:margin-bottom="0in"/>
    </style:style>
    <style:style style:name="T127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128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29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30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31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32" style:parent-style-name="Βασικό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133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34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35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36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37" style:parent-style-name="Βασικό" style:family="paragraph">
      <style:paragraph-properties fo:margin-bottom="0in"/>
      <style:text-properties fo:language="en" fo:country="US"/>
    </style:style>
    <style:style style:name="P138" style:parent-style-name="Βασικό" style:family="paragraph">
      <style:paragraph-properties fo:margin-bottom="0in"/>
    </style:style>
    <style:style style:name="P139" style:parent-style-name="Βασικό" style:family="paragraph">
      <style:paragraph-properties fo:margin-bottom="0in"/>
    </style:style>
    <style:style style:name="P140" style:parent-style-name="Βασικό" style:family="paragraph">
      <style:paragraph-properties fo:margin-bottom="0in"/>
      <style:text-properties fo:font-weight="bold" style:font-weight-asian="bold" style:font-weight-complex="bold"/>
    </style:style>
    <style:style style:name="P141" style:parent-style-name="Βασικό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142" style:parent-style-name="Βασικό" style:family="paragraph">
      <style:paragraph-properties fo:margin-bottom="0in"/>
    </style:style>
    <style:style style:name="T143" style:parent-style-name="Προεπιλεγμένηγραμματοσειρά" style:family="text">
      <style:text-properties fo:font-weight="bold" style:font-weight-asian="bold" style:font-weight-complex="bold"/>
    </style:style>
    <style:style style:name="P144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45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46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47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48" style:parent-style-name="Βασικό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149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50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51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52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53" style:parent-style-name="Βασικό" style:family="paragraph">
      <style:paragraph-properties fo:margin-bottom="0in"/>
      <style:text-properties fo:language="en" fo:country="US"/>
    </style:style>
    <style:style style:name="P154" style:parent-style-name="Βασικό" style:family="paragraph">
      <style:paragraph-properties fo:margin-bottom="0in"/>
      <style:text-properties fo:language="en" fo:country="US"/>
    </style:style>
    <style:style style:name="P155" style:parent-style-name="Βασικό" style:family="paragraph">
      <style:paragraph-properties fo:margin-bottom="0in"/>
    </style:style>
    <style:style style:name="P156" style:parent-style-name="Βασικό" style:family="paragraph">
      <style:paragraph-properties fo:margin-bottom="0in"/>
    </style:style>
    <style:style style:name="P157" style:parent-style-name="Βασικό" style:family="paragraph">
      <style:paragraph-properties fo:margin-bottom="0in"/>
      <style:text-properties fo:font-weight="bold" style:font-weight-asian="bold" style:font-weight-complex="bold"/>
    </style:style>
    <style:style style:name="P158" style:parent-style-name="Βασικό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159" style:parent-style-name="Βασικό" style:family="paragraph">
      <style:paragraph-properties fo:text-align="justify" fo:margin-bottom="0in"/>
      <style:text-properties fo:font-weight="bold" style:font-weight-asian="bold" style:font-weight-complex="bold" fo:language="en" fo:country="US"/>
    </style:style>
    <style:style style:name="P160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61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62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63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64" style:parent-style-name="Βασικό" style:family="paragraph">
      <style:paragraph-properties fo:margin-bottom="0in"/>
      <style:text-properties fo:language="en" fo:country="US"/>
    </style:style>
    <style:style style:name="P165" style:parent-style-name="Βασικό" style:family="paragraph">
      <style:paragraph-properties fo:margin-bottom="0in"/>
    </style:style>
    <style:style style:name="P166" style:parent-style-name="Βασικό" style:family="paragraph">
      <style:paragraph-properties fo:margin-bottom="0in"/>
    </style:style>
    <style:style style:name="P167" style:parent-style-name="Βασικό" style:family="paragraph">
      <style:paragraph-properties fo:margin-bottom="0in"/>
      <style:text-properties fo:font-weight="bold" style:font-weight-asian="bold" style:font-weight-complex="bold"/>
    </style:style>
    <style:style style:name="P168" style:parent-style-name="Βασικό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169" style:parent-style-name="Βασικό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170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71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72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73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74" style:parent-style-name="Βασικό" style:family="paragraph">
      <style:paragraph-properties fo:margin-bottom="0in"/>
      <style:text-properties fo:language="en" fo:country="US"/>
    </style:style>
    <style:style style:name="P175" style:parent-style-name="Βασικό" style:family="paragraph">
      <style:paragraph-properties fo:margin-bottom="0in"/>
    </style:style>
    <style:style style:name="P176" style:parent-style-name="Βασικό" style:family="paragraph">
      <style:paragraph-properties fo:margin-bottom="0in"/>
    </style:style>
    <style:style style:name="P177" style:parent-style-name="Βασικό" style:family="paragraph">
      <style:paragraph-properties fo:margin-bottom="0in"/>
      <style:text-properties fo:font-weight="bold" style:font-weight-asian="bold" style:font-weight-complex="bold"/>
    </style:style>
    <style:style style:name="P178" style:parent-style-name="Βασικό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179" style:parent-style-name="Βασικό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180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81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82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83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84" style:parent-style-name="Βασικό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185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86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87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88" style:parent-style-name="Βασικό" style:list-style-name="LFO9" style:family="paragraph">
      <style:paragraph-properties fo:margin-bottom="0in" fo:margin-left="0in">
        <style:tab-stops>
          <style:tab-stop style:type="left" style:position="0.5in"/>
        </style:tab-stops>
      </style:paragraph-properties>
    </style:style>
    <style:style style:name="P189" style:parent-style-name="Βασικό" style:family="paragraph">
      <style:paragraph-properties fo:text-align="center" fo:margin-bottom="0in"/>
      <style:text-properties fo:font-weight="bold" style:font-weight-asian="bold" style:font-weight-complex="bold" fo:language="en" fo:country="US"/>
    </style:style>
    <style:style style:name="P190" style:parent-style-name="Βασικό" style:family="paragraph">
      <style:paragraph-properties fo:text-align="center" fo:margin-bottom="0in"/>
    </style:style>
    <style:style style:name="T191" style:parent-style-name="Προεπιλεγμένηγραμματοσειρά" style:family="text">
      <style:text-properties fo:font-weight="bold" style:font-weight-asian="bold" style:font-weight-complex="bold"/>
    </style:style>
    <style:style style:name="P192" style:parent-style-name="Βασικό" style:family="paragraph">
      <style:paragraph-properties fo:text-align="center" fo:margin-bottom="0in"/>
    </style:style>
  </office:automatic-styles>
  <office:body>
    <office:text text:use-soft-page-breaks="true">
      <text:p text:style-name="P1"><text:span text:style-name="T2">QUESTIONNAIRE</text:span></text:p>
      <text:p text:style-name="P3"><text:span text:style-name="T4">Evaluation of Proposed Options for a Future Digital Tool for Monitoring and Intervention Recommendations for Monuments and Archaeological Sites</text:span></text:p>
      <text:p text:style-name="P5">Introduction</text:p>
      <text:p text:style-name="P6">Conservators are called upon daily to deal with risk phenomena such as rain, frost, wind, humidity, earthquakes, and others that affect monuments. Assessing each incident requires a rapid understanding of the conditions and the selection of appropriate emergency or preventive interventions, often within limited time and with incomplete data.</text:p>
      <text:p text:style-name="P7">For this reason, the possibility of developing a digital tool is being examined, one that would help the conservator make an initial assessment by selecting simple parameters such as:</text:p>
      <text:list text:style-name="LFO1" text:continue-numbering="true">
        <text:list-item>
          <text:p text:style-name="P8">the natural phenomenon affecting the monument,</text:p>
        </text:list-item>
        <text:list-item>
          <text:p text:style-name="P9">the intensity and frequency of the phenomenon,</text:p>
        </text:list-item>
        <text:list-item>
          <text:p text:style-name="P10">the geomorphological characteristics of the archaeological site or monument,</text:p>
        </text:list-item>
        <text:list-item>
          <text:p text:style-name="P11">the main materials of the monument, and</text:p>
        </text:list-item>
        <text:list-item>
          <text:p text:style-name="P12">the degree of impact.</text:p>
        </text:list-item>
      </text:list>
      <text:p text:style-name="P13">Based on these selections, the tool could provide an initial direction regarding the types of interventions that may be worth considering.</text:p>
      <text:list text:style-name="LFO1" text:continue-numbering="true">
        <text:list-item>
          <text:p text:style-name="P14">The aim of this questionnaire is:</text:p>
        </text:list-item>
        <text:list-item>
          <text:p text:style-name="P15">to evaluate whether the proposed categories of options seem appropriate to you,</text:p>
        </text:list-item>
        <text:list-item>
          <text:p text:style-name="P16">to identify whether anything is missing or should be added, and</text:p>
        </text:list-item>
        <text:list-item>
          <text:p text:style-name="P17">to assess the extent to which such a tool would be useful in practice.</text:p>
        </text:list-item>
      </text:list>
      <text:p text:style-name="P18">Your participation is anonymous and particularly important, as it is based on your professional experience and aims to improve future ways of supporting monument conservation.<text:s/>Please note that this tool will not base its recommendations on a review of conservation or restoration studies.</text:p>
      <text:p text:style-name="P19"/>
      <text:p text:style-name="P20">SECTION: Usefulness of the Tool</text:p>
      <text:p text:style-name="P21">Would the existence of a monitoring and intervention-recommendation tool for monuments and archaeological sites—one that proposes possible actions based on predefined options (phenomenon, monument characteristics, intensity, frequency)—be useful to you?</text:p>
      <text:list text:style-name="LFO3" text:continue-numbering="true">
        <text:list-item>
          <text:p text:style-name="P22">Yes</text:p>
        </text:list-item>
        <text:list-item>
          <text:p text:style-name="P23">Probably yes</text:p>
        </text:list-item>
        <text:list-item>
          <text:p text:style-name="P24">Probably no</text:p>
        </text:list-item>
        <text:list-item>
          <text:p text:style-name="P25">No</text:p>
        </text:list-item>
      </text:list>
      <text:p text:style-name="P26"/>
      <text:p text:style-name="P27">SECTION: Location / Landscape Character</text:p>
      <text:p text:style-name="P28">Do you believe that the following categories of monument location adequately cover the different environments in which monuments are found?</text:p>
      <text:p text:style-name="P29">Categories:</text:p>
      <text:list text:style-name="LFO4" text:continue-numbering="true">
        <text:list-item>
          <text:p text:style-name="P30">Urban environment</text:p>
        </text:list-item>
        <text:list-item>
          <text:p text:style-name="P31">Rural / semi-rural environment</text:p>
        </text:list-item>
        <text:list-item>
          <text:p text:style-name="P32">Forest environment</text:p>
        </text:list-item>
        <text:list-item>
          <text:p text:style-name="P33">Coastal / marine environment</text:p>
        </text:list-item>
        <text:list-item>
          <text:p text:style-name="P34">Mountainous / sloping environment</text:p>
        </text:list-item>
        <text:list-item>
          <text:p text:style-name="P35">Open-field archaeological site</text:p>
        </text:list-item>
      </text:list>
      <text:soft-page-break/>
      <text:p text:style-name="P36"><text:span text:style-name="T37">Answers:</text:span></text:p>
      <text:list text:style-name="LFO5" text:continue-numbering="true">
        <text:list-item>
          <text:p text:style-name="P38">Yes, the categories are sufficient</text:p>
        </text:list-item>
        <text:list-item>
          <text:p text:style-name="P39">Probably yes</text:p>
        </text:list-item>
        <text:list-item>
          <text:p text:style-name="P40">Probably no</text:p>
        </text:list-item>
        <text:list-item>
          <text:p text:style-name="P41">No, important categories are missing</text:p>
        </text:list-item>
      </text:list>
      <text:p text:style-name="P42">If you believe a location category is missing, please specify it (optional):</text:p>
      <text:p text:style-name="P43">______________________________________________________________________</text:p>
      <text:p text:style-name="P44">______________________________________________________________________</text:p>
      <text:p text:style-name="P45"/>
      <text:p text:style-name="P46">SECTION: Visitor Pressure at the Archaeological Site</text:p>
      <text:p text:style-name="P47">Do you believe that the following visitor-level categories adequately reflect the burden or constraints that a monument may experience?</text:p>
      <text:p text:style-name="P48">Proposed Categories:</text:p>
      <text:list text:style-name="LFO6" text:continue-numbering="true">
        <text:list-item>
          <text:p text:style-name="P49">Very low visitor numbers</text:p>
        </text:list-item>
        <text:list-item>
          <text:p text:style-name="P50">Low visitor numbers</text:p>
        </text:list-item>
        <text:list-item>
          <text:p text:style-name="P51">Medium visitor numbers</text:p>
        </text:list-item>
        <text:list-item>
          <text:p text:style-name="P52">High visitor numbers</text:p>
        </text:list-item>
        <text:list-item>
          <text:p text:style-name="P53">Very high visitor numbers</text:p>
        </text:list-item>
      </text:list>
      <text:p text:style-name="P54"><text:span text:style-name="T55">Answers:</text:span></text:p>
      <text:list text:style-name="LFO7" text:continue-numbering="true">
        <text:list-item>
          <text:p text:style-name="P56">Yes, the categories are sufficient</text:p>
        </text:list-item>
        <text:list-item>
          <text:p text:style-name="P57">Probably yes</text:p>
        </text:list-item>
        <text:list-item>
          <text:p text:style-name="P58">Probably no</text:p>
        </text:list-item>
        <text:list-item>
          <text:p text:style-name="P59">No, other categories are needed</text:p>
        </text:list-item>
      </text:list>
      <text:p text:style-name="P60">If you believe that visitor pressure affects interventions in another way, please specify (optional):</text:p>
      <text:p text:style-name="P61">_________________________________________________________________________</text:p>
      <text:p text:style-name="P62">_________________________________________________________________________</text:p>
      <text:p text:style-name="P63"/>
      <text:p text:style-name="P64">SECTION: Proposed Risks (Phenomena)</text:p>
      <text:p text:style-name="P65"><text:span text:style-name="T66">Proposed natural phenomena affecting monuments:</text:span></text:p>
      <text:list text:style-name="LFO8" text:continue-numbering="true">
        <text:list-item>
          <text:p text:style-name="P67">Rain</text:p>
        </text:list-item>
        <text:list-item>
          <text:p text:style-name="P68">Humidity / prolonged wetting</text:p>
        </text:list-item>
        <text:list-item>
          <text:p text:style-name="P69">Heavy snowfall</text:p>
        </text:list-item>
        <text:list-item>
          <text:p text:style-name="P70">Frost / freeze–thaw cycles</text:p>
        </text:list-item>
        <text:list-item>
          <text:p text:style-name="P71">Wind / strong gusts</text:p>
        </text:list-item>
        <text:list-item>
          <text:p text:style-name="P72">Heatwaves / high temperatures</text:p>
        </text:list-item>
        <text:list-item>
          <text:p text:style-name="P73">Marine erosion (salt spray, waves)</text:p>
        </text:list-item>
        <text:list-item>
          <text:p text:style-name="P74">Flooding</text:p>
        </text:list-item>
        <text:list-item>
          <text:p text:style-name="P75">Fire</text:p>
        </text:list-item>
        <text:list-item>
          <text:p text:style-name="P76">Landslide / subsidence</text:p>
        </text:list-item>
        <text:list-item>
          <text:p text:style-name="P77">Earthquake</text:p>
        </text:list-item>
        <text:list-item>
          <text:p text:style-name="P78">Surface runoff (slope water flow)</text:p>
        </text:list-item>
      </text:list>
      <text:p text:style-name="P79">Do these risks cover the main categories of hazards that may occur at a monument or archaeological site?</text:p>
      <text:list text:style-name="LFO9" text:continue-numbering="true">
        <text:list-item>
          <text:p text:style-name="P80">Yes, they are sufficient</text:p>
        </text:list-item>
        <text:list-item>
          <text:p text:style-name="P81">Probably yes</text:p>
        </text:list-item>
        <text:list-item>
          <text:p text:style-name="P82">Probably no</text:p>
        </text:list-item>
        <text:list-item>
          <text:p text:style-name="P83">No, important risks are missing</text:p>
        </text:list-item>
      </text:list>
      <text:p text:style-name="P84">If a risk is missing, please specify it (optional):</text:p>
      <text:p text:style-name="P85"/>
      <text:p text:style-name="P86">_________________________________________________________________________</text:p>
      <text:p text:style-name="P87">_________________________________________________________________________</text:p>
      <text:p text:style-name="P88"/>
      <text:p text:style-name="P89">SECTION: Monument Materials</text:p>
      <text:p text:style-name="P90"><text:span text:style-name="T91">Proposed categories of main materials:</text:span></text:p>
      <text:list text:style-name="LFO9" text:continue-numbering="true">
        <text:list-item>
          <text:p text:style-name="P92">Stone</text:p>
        </text:list-item>
        <text:list-item>
          <text:p text:style-name="P93">Mortars / plasters</text:p>
        </text:list-item>
        <text:list-item>
          <text:p text:style-name="P94">Bricks / ceramics</text:p>
        </text:list-item>
        <text:list-item>
          <text:p text:style-name="P95">Wood</text:p>
        </text:list-item>
        <text:list-item>
          <text:p text:style-name="P96">Metal</text:p>
        </text:list-item>
        <text:list-item>
          <text:p text:style-name="P97">Mixed constructions (composite, hybrid systems)</text:p>
        </text:list-item>
      </text:list>
      <text:p text:style-name="P98">Are these material categories sufficient to describe the needs of a monument?</text:p>
      <text:list text:style-name="LFO9" text:continue-numbering="true">
        <text:list-item>
          <text:p text:style-name="P99">Yes</text:p>
        </text:list-item>
        <text:list-item>
          <text:p text:style-name="P100">Probably yes</text:p>
        </text:list-item>
        <text:list-item>
          <text:p text:style-name="P101">Probably no</text:p>
        </text:list-item>
        <text:list-item>
          <text:p text:style-name="P102">No</text:p>
        </text:list-item>
      </text:list>
      <text:p text:style-name="P103">If you would add an additional material, please specify it (optional):</text:p>
      <text:p text:style-name="P104"/>
      <text:p text:style-name="P105">________________________________________________________________________</text:p>
      <text:p text:style-name="P106">________________________________________________________________________</text:p>
      <text:p text:style-name="P107"/>
      <text:p text:style-name="P108">SECTION: Intensity of the Phenomenon</text:p>
      <text:p text:style-name="P109"><text:span text:style-name="T110">Indicative intensity levels:</text:span></text:p>
      <text:list text:style-name="LFO9" text:continue-numbering="true">
        <text:list-item>
          <text:p text:style-name="P111">Low</text:p>
        </text:list-item>
        <text:list-item>
          <text:p text:style-name="P112">Medium</text:p>
        </text:list-item>
        <text:list-item>
          <text:p text:style-name="P113">High</text:p>
        </text:list-item>
        <text:list-item>
          <text:p text:style-name="P114">Very high</text:p>
        </text:list-item>
      </text:list>
      <text:p text:style-name="P115"/>
      <text:soft-page-break/>
      <text:p text:style-name="P116">Does this intensity classification meet your needs?</text:p>
      <text:list text:style-name="LFO9" text:continue-numbering="true">
        <text:list-item>
          <text:p text:style-name="P117">Yes</text:p>
        </text:list-item>
        <text:list-item>
          <text:p text:style-name="P118">Probably yes</text:p>
        </text:list-item>
        <text:list-item>
          <text:p text:style-name="P119">Probably no</text:p>
        </text:list-item>
        <text:list-item>
          <text:p text:style-name="P120">No</text:p>
        </text:list-item>
      </text:list>
      <text:p text:style-name="P121">If other levels or a different scale are needed, please specify (optional):</text:p>
      <text:p text:style-name="P122">_____________________________________________________________________</text:p>
      <text:p text:style-name="P123">______________________________________________________________________</text:p>
      <text:p text:style-name="P124"/>
      <text:p text:style-name="P125"><text:bookmark-start text:name="_Hlk216167686"/>SECTION: Frequency of the Phenomenon</text:p>
      <text:p text:style-name="P126"><text:span text:style-name="T127">Proposed frequency categories:</text:span></text:p>
      <text:list text:style-name="LFO9" text:continue-numbering="true">
        <text:list-item>
          <text:p text:style-name="P128">Rare</text:p>
        </text:list-item>
        <text:list-item>
          <text:p text:style-name="P129">Periodic</text:p>
        </text:list-item>
        <text:list-item>
          <text:p text:style-name="P130">Frequent</text:p>
        </text:list-item>
        <text:list-item>
          <text:p text:style-name="P131">Very frequent</text:p>
        </text:list-item>
      </text:list>
      <text:p text:style-name="P132">Does this frequency classification meet your needs?</text:p>
      <text:list text:style-name="LFO9" text:continue-numbering="true">
        <text:list-item>
          <text:p text:style-name="P133">Yes</text:p>
        </text:list-item>
        <text:list-item>
          <text:p text:style-name="P134">Probably yes</text:p>
        </text:list-item>
        <text:list-item>
          <text:p text:style-name="P135">Probably no</text:p>
        </text:list-item>
        <text:list-item>
          <text:p text:style-name="P136">No</text:p>
        </text:list-item>
      </text:list>
      <text:p text:style-name="P137">If other categories are needed, please specify (optional):</text:p>
      <text:p text:style-name="P138">_______________________________________________________________________</text:p>
      <text:p text:style-name="P139">_______________________________________________________________________</text:p>
      <text:p text:style-name="P140"><text:bookmark-end text:name="_Hlk216167686"/></text:p>
      <text:p text:style-name="P141">SECTION: Degree of Impact on the Monument</text:p>
      <text:p text:style-name="P142"><text:span text:style-name="T143">Proposed options:</text:span></text:p>
      <text:list text:style-name="LFO9" text:continue-numbering="true">
        <text:list-item>
          <text:p text:style-name="P144">Minor impact</text:p>
        </text:list-item>
        <text:list-item>
          <text:p text:style-name="P145">Moderate impact</text:p>
        </text:list-item>
        <text:list-item>
          <text:p text:style-name="P146">Significant impact</text:p>
        </text:list-item>
        <text:list-item>
          <text:p text:style-name="P147">Very severe impact</text:p>
        </text:list-item>
      </text:list>
      <text:p text:style-name="P148">Is this description of “impact on the monument” sufficient?</text:p>
      <text:list text:style-name="LFO9" text:continue-numbering="true">
        <text:list-item>
          <text:p text:style-name="P149">Yes</text:p>
        </text:list-item>
        <text:list-item>
          <text:p text:style-name="P150">Probably yes</text:p>
        </text:list-item>
        <text:list-item>
          <text:p text:style-name="P151">Probably no</text:p>
        </text:list-item>
        <text:list-item>
          <text:p text:style-name="P152">No</text:p>
        </text:list-item>
      </text:list>
      <text:p text:style-name="P153">If other categories are needed, please specify (optional):</text:p>
      <text:p text:style-name="P154"/>
      <text:p text:style-name="P155">_______________________________________________________________________</text:p>
      <text:p text:style-name="P156">_______________________________________________________________________</text:p>
      <text:p text:style-name="P157"/>
      <text:p text:style-name="P158">SECTION: Combined Use of Options</text:p>
      <text:p text:style-name="P159">Do you believe that the combination of the above options (phenomenon – monument characteristics – intensity – frequency – impact) is sufficient as a basis for proposing interventions?</text:p>
      <text:list text:style-name="LFO9" text:continue-numbering="true">
        <text:list-item>
          <text:p text:style-name="P160">Yes</text:p>
        </text:list-item>
        <text:list-item>
          <text:p text:style-name="P161">Probably yes</text:p>
        </text:list-item>
        <text:list-item>
          <text:p text:style-name="P162">Probably no</text:p>
        </text:list-item>
        <text:list-item>
          <text:p text:style-name="P163">No</text:p>
        </text:list-item>
      </text:list>
      <text:p text:style-name="P164">If something else is needed, please specify (optional):</text:p>
      <text:p text:style-name="P165">_______________________________________________________________________</text:p>
      <text:p text:style-name="P166">_______________________________________________________________________</text:p>
      <text:p text:style-name="P167"/>
      <text:p text:style-name="P168">SECTION: Completeness</text:p>
      <text:p text:style-name="P169">Overall, do you believe that the above categories are sufficient, or is an important option missing?</text:p>
      <text:list text:style-name="LFO9" text:continue-numbering="true">
        <text:list-item>
          <text:p text:style-name="P170">They are complete</text:p>
        </text:list-item>
        <text:list-item>
          <text:p text:style-name="P171">They are largely sufficient</text:p>
        </text:list-item>
        <text:list-item>
          <text:p text:style-name="P172">1–2 important options are missing</text:p>
        </text:list-item>
        <text:list-item>
          <text:p text:style-name="P173">Several categories are missing</text:p>
        </text:list-item>
      </text:list>
      <text:p text:style-name="P174">If something is missing, please specify it (optional):</text:p>
      <text:p text:style-name="P175">_____________________________________________________________________</text:p>
      <text:p text:style-name="P176">_______________________________________________________________________</text:p>
      <text:p text:style-name="P177"/>
      <text:p text:style-name="P178">SECTION: Practical Usefulness</text:p>
      <text:p text:style-name="P179">Could such a system of options help you in initial decision-making?</text:p>
      <text:list text:style-name="LFO9" text:continue-numbering="true">
        <text:list-item>
          <text:p text:style-name="P180">Yes</text:p>
        </text:list-item>
        <text:list-item>
          <text:p text:style-name="P181">Probably yes</text:p>
        </text:list-item>
        <text:list-item>
          <text:p text:style-name="P182">Probably no</text:p>
        </text:list-item>
        <text:list-item>
          <text:p text:style-name="P183">No</text:p>
        </text:list-item>
      </text:list>
      <text:p text:style-name="P184">Would you use it as a first guide before a detailed study?</text:p>
      <text:list text:style-name="LFO9" text:continue-numbering="true">
        <text:list-item>
          <text:p text:style-name="P185">Yes</text:p>
        </text:list-item>
        <text:list-item>
          <text:p text:style-name="P186">Probably yes</text:p>
        </text:list-item>
        <text:list-item>
          <text:p text:style-name="P187">Probably no</text:p>
        </text:list-item>
        <text:list-item>
          <text:p text:style-name="P188">No</text:p>
        </text:list-item>
      </text:list>
      <text:p text:style-name="P189"/>
      <text:p text:style-name="P190"><text:span text:style-name="T191">THANK YOU FOR YOUR PARTICIPATION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Κεφαλίδα"><draw:frame draw:style-name="a0" draw:name="Εικόνα 1" text:anchor-type="as-char" svg:x="0in" svg:y="0in" svg:width="1.28695in" svg:height="1.058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annis mataragkas</meta:initial-creator>
    <dc:creator>Maria</dc:creator>
    <meta:creation-date>2025-12-15T12:32:00Z</meta:creation-date>
    <dc:date>2025-12-16T09:16:00Z</dc:date>
    <meta:template xlink:href="Normal" xlink:type="simple"/>
    <meta:editing-cycles>13</meta:editing-cycles>
    <meta:editing-duration>PT1620S</meta:editing-duration>
    <meta:document-statistic meta:page-count="5" meta:paragraph-count="13" meta:word-count="1070" meta:character-count="6837" meta:row-count="48" meta:non-whitespace-character-count="5780"/>
  </office:meta>
</office:document-meta>
</file>